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4b1d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e4b1d" style:font-size-asian="12pt" style:font-size-complex="12pt"/>
    </style:style>
    <style:style style:name="P16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officeooo:paragraph-rsid="000e4b1d" style:font-size-asian="12pt" style:font-name-complex="Arial" style:font-size-complex="12pt"/>
    </style:style>
    <style:style style:name="P17" style:family="paragraph" style:parent-style-name="Preformatted_20_Text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officeooo:paragraph-rsid="000e4b1d" style:font-size-asian="12pt" style:font-name-complex="Arial" style:font-size-complex="12pt"/>
    </style:style>
    <style:style style:name="P18" style:family="paragraph" style:parent-style-name="Preformatted_20_Text" style:list-style-name="L1">
      <style:paragraph-properties fo:line-height="100%" fo:text-align="justify" style:justify-single-word="false"/>
      <style:text-properties style:font-name="Verdana" fo:font-size="12pt" officeooo:paragraph-rsid="000e4b1d" style:font-size-asian="12pt" style:font-size-complex="12pt"/>
    </style:style>
    <style:style style:name="P19" style:family="paragraph" style:parent-style-name="Preformatted_20_Text" style:list-style-name="L1">
      <style:paragraph-properties fo:line-height="100%" fo:text-align="justify" style:justify-single-word="false"/>
      <style:text-properties style:font-name="Verdana" fo:font-size="12pt" fo:language="es" fo:country="AR" officeooo:paragraph-rsid="000e4b1d" style:font-size-asian="12pt" style:font-name-complex="Arial" style:font-size-complex="12pt"/>
    </style:style>
    <style:style style:name="P20" style:family="paragraph" style:parent-style-name="Preformatted_20_Text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officeooo:paragraph-rsid="000e4b1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4b1d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e4b1d" style:font-name-complex="Arial"/>
    </style:style>
    <style:style style:name="T8" style:family="text">
      <style:text-properties fo:font-weight="normal" officeooo:rsid="000e4b1d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292c" style:font-weight-asian="normal" style:font-weight-complex="normal"/>
    </style:style>
    <style:style style:name="T11" style:family="text">
      <style:text-properties officeooo:rsid="0037ce69"/>
    </style:style>
    <style:style style:name="T12" style:family="text">
      <style:text-properties officeooo:rsid="000e4b1d"/>
    </style:style>
    <style:style style:name="T13" style:family="text">
      <style:text-properties officeooo:rsid="003970fe"/>
    </style:style>
    <style:style style:name="T14" style:family="text">
      <style:text-properties style:font-name="Verdana" style:text-underline-style="none" fo:font-weight="normal" officeooo:rsid="000e4b1d" style:font-weight-asian="normal" style:font-weight-complex="normal"/>
    </style:style>
    <style:style style:name="T15" style:family="text">
      <style:text-properties style:font-name="Verdana" fo:language="es" fo:country="ES" style:text-underline-style="none" fo:font-weight="normal" officeooo:rsid="0188f409" style:font-weight-asian="normal" style:font-weight-complex="normal"/>
    </style:style>
    <style:style style:name="T16" style:family="text">
      <style:text-properties officeooo:rsid="000fcbc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23</text:span><text:span text:style-name="T6"> de </text:span><text:span text:style-name="T7">octu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Ref.:</text:span> <text:span text:style-name="T3">Expte. Nº </text:span><text:span text:style-name="T5">29138 DB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4">P</text:span><text:span text:style-name="T15">or el cual se crea la Central de datos de Paradero de Personas, que funcionará bajo la órbita del Ministerio de Seguridad de la Provincia</text:span><text:span text:style-name="T10">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14"/>
      <text:p text:style-name="P16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Creación. Créase la Central de Datos de Paradero de Personas que funcionará bajo la órbita <text:span text:style-name="T11">del Ministerio de Justicia y Derechos Humanos de la Provincia.</text:span></text:p>
      <text:p text:style-name="P7"/>
      <text:p text:style-name="P15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2">2</text:span>.-</text:p></table:table-cell></table:table-row></table:table></draw:text-box></draw:frame>Misión. La Central de Datos de Paradero de Personas <text:span text:style-name="T11">tendrá</text:span> por misión recepcionar la información que sobre la ubicación geográﬁca de una persona le aporten:</text:p>
      <text:list xml:id="list3355230109971784828" text:style-name="L1">
        <text:list-item>
          <text:p text:style-name="P18">particulares;</text:p>
        </text:list-item>
        <text:list-item>
          <text:p text:style-name="P18">empleados públicos nacionales, provinciales y municipales;</text:p>
        </text:list-item>
        <text:list-item>
          <text:p text:style-name="P18">efectores de salud públicos y privados;</text:p>
        </text:list-item>
        <text:list-item>
          <text:p text:style-name="P18">fuerzas de seguridad provinciales y nacionales;</text:p>
        </text:list-item>
        <text:list-item>
          <text:p text:style-name="P18">bomberos y otras fuerzas de rescate y asistencia;</text:p>
        </text:list-item>
        <text:list-item>
          <text:p text:style-name="P19">oficinas y/o dependencias municipales. </text:p>
        </text:list-item>
      </text:list>
      <text:p text:style-name="P7"/>
      <text:p text:style-name="P16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2">3</text:span>.-</text:p></table:table-cell></table:table-row></table:table></draw:text-box></draw:frame>Deberes. Los funcionarios y empleados de los organismos descriptos en el Art<text:span text:style-name="T12">í</text:span>culo 2, se encuentran obligados a informar a la Central de Datos de Paradero de Personas sobre la ubicación geográﬁca de personas que aparentaran estar perdidas o fallecidas o que hubiesen sido detenidas por la fuerza pública o que hubiesen ingresado sin acompañantes lúcidos y concientes a efectores de salud, o que hubiesen sufrido algún tipo de siniestro que invalidase la normal comunicación y contacto con su ento<text:span text:style-name="T12">rno</text:span> familiar y social.</text:p>
      <text:p text:style-name="P7"/>
      <text:p text:style-name="P16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2">4</text:span>.-</text:p><text:p text:style-name="P12"/><text:p text:style-name="P12"/><text:p text:style-name="P12"/></table:table-cell></table:table-row></table:table></draw:text-box></draw:frame>Recepción. La Central de Datos de Paradero de Personas recepcionará las novedades por vía telefónica, escrita, por fax y por correo electrónico. En caso que el informante sea un particular se tomarán los datos de identificación del denunciante, juntamente con su domicilio. Dicha información será almacenada y sistematizada de acuerdo al ordenamiento que disponga la autoridad de aplicación.</text:p>
      <text:p text:style-name="P7"/>
      <text:list xml:id="list8564029239374242830" text:style-name="L2">
        <text:list-header>
          <text:p text:style-name="P20"><draw:frame draw:style-name="fr1" draw:name="Marco6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12">5</text:span>.-</text:p></table:table-cell></table:table-row></table:table></draw:text-box></draw:frame><text:soft-page-break/>Autoridad de Aplicación. Será autoridad de aplicación el Ministerio <text:span text:style-name="T11">de Justicia y Derechos Humanos de la Provincia.</text:span></text:p>
        </text:list-header>
      </text:list>
      <text:p text:style-name="P17"/>
      <text:p text:style-name="P17"><draw:frame draw:style-name="fr1" draw:name="Marco7" text:anchor-type="paragraph" svg:width="3.263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12">6</text:span>.-</text:p></table:table-cell></table:table-row></table:table></draw:text-box></draw:frame>La Central de Datos de Paradero de Personas facilitará la información que detent<text:span text:style-name="T16">e</text:span> cualquier autoridad pública <text:span text:style-name="T11">a toda persona que justifique interés legítimo en hallar el paradero de otra persona.</text:span></text:p>
      <text:p text:style-name="P7"/>
      <text:p text:style-name="P17"><draw:frame draw:style-name="fr1" draw:name="Marco8" text:anchor-type="paragraph" svg:width="3.263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12">7</text:span>.-</text:p></table:table-cell></table:table-row></table:table></draw:text-box></draw:frame>El Poder Ejecutivo deberá realizar los convenios <text:span text:style-name="T11">o</text:span> gestiones necesarios para cumplimentar con la información citada en el artículo 3<text:span text:style-name="T13">.</text:span></text:p>
      <text:p text:style-name="P7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8</text:span>.-</text:p></table:table-cell></table:table-row></table:table></draw:text-box></draw:frame>Comuníquese al Poder Ejecutivo.</text:p>
      <text:p text:style-name="P6"/>
      <text:p text:style-name="P6"/>
      <text:p text:style-name="P9"><text:span text:style-name="T1">SALA DE SESIONES, </text:span><text:span text:style-name="T8">23</text:span> de <text:span text:style-name="T12">octu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10-28T10:15:03.397048837</dc:date>
    <meta:document-statistic meta:table-count="8" meta:image-count="1" meta:object-count="0" meta:page-count="3" meta:paragraph-count="35" meta:word-count="431" meta:character-count="2709" meta:non-whitespace-character-count="2303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